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Em7 Em7 D7 (D7)</text:p>
      <text:p>(Oh), can't you see that it's just <text:span text:style-name="Measure_20__23_1">rai</text:span>ning</text:p>
      <text:p>There ain't no need to go ou<text:span text:style-name="Measure_20__23_1">ts</text:span>ide - () <text:s text:c="2"/>(D7-A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D7-A9 Em7-G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D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Em7 Em7 A A x2) - F#m F#m Bm G - D A7 D D-A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